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67a9f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8b9c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0363" style:font-style-asian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</text:span><text:span text:style-name="T9">el proyecto de comunicación </text:span><text:span text:style-name="T10">48212 CD – Somos Vida Santa Fe </text:span><text:span text:style-name="T9">de la señora diputada Florito, por el cual se solicita disponga las medidas y mecanismos necesarios para que el servicio del Sistema Integrados de Emergencias 107 (SIES 107) del departamento La Capital cuente con las ambulancias en condiciones y los insumos básicos y elementales para brindar el servicio de forma eficaz; y, por tratarse de materia afín, se ha dispuesto su tratamiento conjunto con </text:span><text:span text:style-name="T3">el proyecto de comunicación </text:span><text:span text:style-name="T2">48291 CD – IP </text:span><text:span text:style-name="T3">de la señora diputada Donnet, por el cual se solicita disponga informar respecto del estado de la Red Provincial de Emergencias y Traslados, más conocida por “Servicio de Emergencias Médicas 107”, respecto de los recursos humanos y materiales; y, por las razones expuestas en los fundamentos y las que podrá dar el miembro informante, </text:span><text:span text:style-name="T9">esta Comisión aconseja la aprobación del siguiente texto único</text:span><text:span text:style-name="T8">:</text:span></text:p>
      <text:p text:style-name="P7"/>
      <text:p text:style-name="P7">PROYECTO DE COMUNICACIÓN</text:p>
      <text:p text:style-name="P10"><text:span text:style-name="T3">La Cámara de Diputados de la Provincia vería con agrado que el Poder Ejecutivo, por intermedio del organismo que corresponda, en relación con la Red Provincial del </text:span><text:span text:style-name="T9">Sistema Integrado de Emergencia Sanitarias 107 (SIES 107)</text:span><text:span text:style-name="T3">, respecto de los recursos humanos y materiales, informe lo siguiente:</text:span></text:p>
      <text:list xml:id="list1213891507" text:style-name="WWNum1">
        <text:list-item>
          <text:p text:style-name="P15"><text:span text:style-name="T3">cantidad de móviles operativos que forman parte de la flota de emergencias y traslados</text:span><text:span text:style-name="T9">;</text:span></text:p>
        </text:list-item>
        <text:list-item>
          <text:p text:style-name="P15"><text:span text:style-name="T9">lugar </text:span><text:span text:style-name="T3">d</text:span><text:span text:style-name="T9">o</text:span><text:span text:style-name="T3">nde se encuentran apostados;</text:span></text:p>
        </text:list-item>
        <text:list-item>
          <text:p text:style-name="P13">si la cantidad de móviles operativos son suficientes para la cobertura de la demanda del servicio;</text:p>
        </text:list-item>
        <text:list-item>
          <text:p text:style-name="P15"><text:span text:style-name="T3">cantidad de móviles no operativos que </text:span><text:span text:style-name="T9">requieran reparación</text:span><text:span text:style-name="T3">. Fecha en la que entraron en desuso;</text:span></text:p>
        </text:list-item>
        <text:list-item>
          <text:p text:style-name="P15"><text:span text:style-name="T3">si existe faltante de combustible para dotar a las unidades</text:span><text:span text:style-name="T9">;</text:span></text:p>
        </text:list-item>
        <text:list-item>
          <text:p text:style-name="P15"><text:soft-page-break/><text:span text:style-name="T3"><text:s/></text:span><text:span text:style-name="T9">en caso </text:span><text:span text:style-name="T3">afirmativo, razones de la faltante;</text:span></text:p>
        </text:list-item>
        <text:list-item>
          <text:p text:style-name="P15"><text:span text:style-name="T3">si existe faltante de insumos básicos</text:span><text:span text:style-name="T9"> </text:span><text:span text:style-name="T3">para dotar al personal que trabaja en el sistema a fin de garantizar un correcta asistencia en situaciones de urgencia</text:span><text:span text:style-name="T9">;</text:span></text:p>
        </text:list-item>
        <text:list-item>
          <text:p text:style-name="P15"><text:span text:style-name="T9">en caso </text:span><text:span text:style-name="T3">afirmativo, razones de la faltante;</text:span></text:p>
        </text:list-item>
        <text:list-item>
          <text:p text:style-name="P15"><text:span text:style-name="T3">si existe faltante de equipamiento, como tablas y collar cervical, para garantizar una correcta asistencia en situaciones de urgencia</text:span><text:span text:style-name="T9">;</text:span></text:p>
        </text:list-item>
        <text:list-item>
          <text:p text:style-name="P15"><text:span text:style-name="T9">en </text:span><text:span text:style-name="T3"><text:s/>ca</text:span><text:span text:style-name="T9">so </text:span><text:span text:style-name="T3">afirmativo, razones de la faltante;</text:span></text:p>
        </text:list-item>
        <text:list-item>
          <text:p text:style-name="P13">cantidad de choferes que integran la Red Provincial de Emergencias y Traslados. Relación laboral con el servicio (contratado, planta transitoria, planta permanente);</text:p>
        </text:list-item>
        <text:list-item>
          <text:p text:style-name="P13">razones por las cuales se desafectó al Jefe de Choferes de ambulancias; y,</text:p>
        </text:list-item>
        <text:list-item>
          <text:p text:style-name="P13">cuáles fueron las instancias de diálogo entre las autoridades y los trabajadores del sector para abordar las problemáticas que fueron oportunamente elevadas por medio de notas.</text:p>
        </text:list-item>
      </text:list>
      <text:p text:style-name="P11"/>
      <text:p text:style-name="P12">Sala de la Comisión mixta: 27 de julio de 2022.</text:p>
      <text:p text:style-name="P16"><text:span text:style-name="T4">F</text:span>irmantes<text:span text:style-name="T4">: </text:span><text:span text:style-name="T5">CIANCIO – BALAGUÉ – </text:span><text:span text:style-name="T6">DONNET – HYNES – GONZÁLEZ – MARTÍNEZ - OLIVERA</text:span>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4:00:26.260891804</dc:date>
    <meta:editing-duration>PT43S</meta:editing-duration>
    <meta:editing-cycles>3</meta:editing-cycles>
    <meta:document-statistic meta:table-count="1" meta:image-count="1" meta:object-count="0" meta:page-count="2" meta:paragraph-count="22" meta:word-count="469" meta:character-count="2945" meta:non-whitespace-character-count="2499"/>
  </office:meta>
</office:document-meta>
</file>